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fcb3b" style:font-size-asian="11pt" style:font-size-complex="11pt" fo:hyphenate="false" fo:hyphenation-remain-char-count="2" fo:hyphenation-push-char-count="2"/>
    </style:style>
    <style:style style:name="P9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cc70bc" style:font-size-asian="11pt" style:font-size-complex="11pt" fo:hyphenate="false" fo:hyphenation-remain-char-count="2" fo:hyphenation-push-char-count="2"/>
    </style:style>
    <style:style style:name="P10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c70bc" style:font-size-asian="11pt" style:font-size-complex="11pt" fo:hyphenate="false" fo:hyphenation-remain-char-count="2" fo:hyphenation-push-char-count="2"/>
    </style:style>
    <style:style style:name="P11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0d31d" officeooo:paragraph-rsid="01cfcb3b" style:font-size-asian="11pt" style:font-size-complex="11pt" fo:hyphenate="false" fo:hyphenation-remain-char-count="2" fo:hyphenation-push-char-count="2"/>
    </style:style>
    <style:style style:name="P12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182c3" officeooo:paragraph-rsid="01d0d31d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1d3c56c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d3c56c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d5f9ad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d3e0c2" style:font-size-asian="11pt" style:font-size-complex="11pt"/>
    </style:style>
    <style:style style:name="P17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1d3c56c" style:font-size-asian="11pt" style:font-size-complex="11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d78a88" style:font-size-asian="11pt" style:font-size-complex="11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1d3c56c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rsid="01c56308" officeooo:paragraph-rsid="01d3c56c" style:font-size-asian="11pt" style:font-weight-asian="normal" style:font-name-complex="Verdana" style:font-size-complex="11pt" style:font-weight-complex="normal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d78a88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officeooo:rsid="01c56308" style:font-size-asian="11pt" style:font-size-complex="11pt"/>
    </style:style>
    <style:style style:name="T5" style:family="text">
      <style:text-properties style:font-name="Verdana" officeooo:rsid="01d6099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d5f9a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d5f9ad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eb81b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c56308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32903456" text:style-name="L1">
        <text:list-header>
          <text:p text:style-name="P13"><text:s/><text:span text:style-name="T3">Diputadas y Diputados de Santa Fe:</text:span></text:p>
          <text:p text:style-name="P14"><text:s text:c="7"/></text:p>
          <text:p text:style-name="P15">La Comisión de Obras y Servicios Públicos ha considerado el Proyecto de Comunicación, <text:span text:style-name="T6">Nº 40354-CD-UCR-FPCS, </text:span><text:span text:style-name="T9">del Diputado</text:span><text:span text:style-name="T7"> </text:span><text:span text:style-name="T6">González, </text:span><text:span text:style-name="T8">por el cual se solicita a través del Ministerio que corresponda disponga evaluar la posibilidad de realizar obras de bacheo, demarcación de calzadas y colocación de luminarias led en los accesos a la ciudad de San Cristóbal por las Rutas 2 y 39 y los enlaces de las Rutas 2 con la Ruta 13 y de la Ruta 13 con la Ruta 2</text:span><text:span text:style-name="T6">;</text:span><text:span text:style-name="T8"> y, por las razones expuestas en los fundamentos y las que podrá dar el miembro informante, esta Comisión aconseja la aprobación del texto presentado que a continuación se transcribe:</text:span></text:p>
          <text:p text:style-name="P17"><text:s text:c="3"/><text:span text:style-name="T6"><text:s text:c="4"/>PROYECTO DE COMUNICACIÓN</text:span></text:p>
          <text:p text:style-name="P19"><text:s text:c="4"/></text:p>
          <text:p text:style-name="P16">La Cámara de Diputados de la Provincia vería con agrado que el Poder Ejecutivo, por intermedio del organismo que corresponda, <text:span text:style-name="T5">evalué</text:span><text:span text:style-name="T2">, la posibilidad de realizar obras de bacheo, </text:span><text:span text:style-name="T5">demarcación</text:span><text:span text:style-name="T2"> de calzadas y colocac</text:span><text:span text:style-name="T5">ió</text:span><text:span text:style-name="T2">n de luminarias led en los accesos a la </text:span><text:span text:style-name="T5">C</text:span><text:span text:style-name="T2">iudad de San </text:span><text:span text:style-name="T5">Cristóbal</text:span><text:span text:style-name="T2"> por las </text:span><text:span text:style-name="T5">R</text:span><text:span text:style-name="T2">utas </text:span><text:span text:style-name="T5">N°</text:span><text:span text:style-name="T2">2 y </text:span><text:span text:style-name="T5">N°</text:span><text:span text:style-name="T2">39 y los enlaces de las </text:span><text:span text:style-name="T5">R</text:span><text:span text:style-name="T2">utas </text:span><text:span text:style-name="T5">N°</text:span><text:span text:style-name="T2">2 con la </text:span><text:span text:style-name="T5">R</text:span><text:span text:style-name="T2">uta </text:span><text:span text:style-name="T5">N°</text:span><text:span text:style-name="T2">13 y de la </text:span><text:span text:style-name="T5">R</text:span><text:span text:style-name="T2">uta </text:span><text:span text:style-name="T5">N°</text:span><text:span text:style-name="T2">13 con la </text:span><text:span text:style-name="T5">R</text:span><text:span text:style-name="T2">uta </text:span><text:span text:style-name="T5">N°</text:span><text:span text:style-name="T2">2.</text:span></text:p>
          <text:p text:style-name="P18">R, V</text:p>
          <text:p text:style-name="P21"><text:span text:style-name="T4">SALA DE COMISIÓN </text:span><text:span text:style-name="T10">POR ZOOM</text:span><text:span text:style-name="T11">, </text:span><text:span text:style-name="T10">21 DE OCTUBRE </text:span><text:span text:style-name="T11">2020</text:span></text:p>
          <text:p text:style-name="P20">FIRMANTE:las Sras Diputadas, GARCÍA Clara, Amalia GRANATA <text:s/>y Rosana BELLATTI <text:s/>y los Sres Diputados Sergio <text:s/>BASILE, Diputado José GARIBAY, Diputado Rubén GIUSTINIANI, Diputado Walter GHIONE, Diputado Marcelo GONZÁLEZ</text:p>
          <text:p text:style-name="P9"/>
          <text:p text:style-name="P10"/>
        </text:list-header>
      </text:list>
      <text:p text:style-name="P8"/>
      <text:list xml:id="list174358926218470" text:continue-numbering="true" text:style-name="L1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17:43:58.020200546</dc:date>
    <meta:editing-cycles>361</meta:editing-cycles>
    <meta:editing-duration>P1DT24M28S</meta:editing-duration>
    <meta:generator>LibreOffice/6.3.4.2$Linux_X86_64 LibreOffice_project/30$Build-2</meta:generator>
    <meta:print-date>2020-10-14T12:11:42.224231155</meta:print-date>
    <meta:document-statistic meta:table-count="0" meta:image-count="2" meta:object-count="0" meta:page-count="1" meta:paragraph-count="14" meta:word-count="272" meta:character-count="1649" meta:non-whitespace-character-count="1361"/>
  </office:meta>
</office:document-meta>
</file>